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75</text:p>
          </table:table-cell>
          <table:table-cell table:number-columns-repeated="4" table:style-name="ce10"/>
          <table:table-cell office:value-type="string" table:style-name="ce12">
            <text:p>0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1200008:43</text:p>
          </table:table-cell>
          <table:covered-table-cell/>
          <table:table-cell office:value-type="float" office:value="455320.8" table:style-name="ce20">
            <text:p>455320,8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8200003:32</text:p>
          </table:table-cell>
          <table:covered-table-cell/>
          <table:table-cell office:value-type="float" office:value="73970.399999999994" table:style-name="ce20">
            <text:p>73970,4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8300002:2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8312000:2377</text:p>
          </table:table-cell>
          <table:covered-table-cell/>
          <table:table-cell office:value-type="float" office:value="291705.26" table:style-name="ce20">
            <text:p>291705,2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8320000:140</text:p>
          </table:table-cell>
          <table:covered-table-cell/>
          <table:table-cell office:value-type="float" office:value="122749" table:style-name="ce20">
            <text:p>122749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8334000:137</text:p>
          </table:table-cell>
          <table:covered-table-cell/>
          <table:table-cell office:value-type="float" office:value="260161" table:style-name="ce20">
            <text:p>260161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8422000:67</text:p>
          </table:table-cell>
          <table:covered-table-cell/>
          <table:table-cell office:value-type="float" office:value="231255" table:style-name="ce20">
            <text:p>231255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8447000:304</text:p>
          </table:table-cell>
          <table:covered-table-cell/>
          <table:table-cell office:value-type="float" office:value="164207" table:style-name="ce20">
            <text:p>164207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8462001:73</text:p>
          </table:table-cell>
          <table:covered-table-cell/>
          <table:table-cell office:value-type="float" office:value="189321.12" table:style-name="ce20">
            <text:p>189321,1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104010:306</text:p>
          </table:table-cell>
          <table:covered-table-cell/>
          <table:table-cell office:value-type="float" office:value="361813.2" table:style-name="ce20">
            <text:p>361813,2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104010:307</text:p>
          </table:table-cell>
          <table:covered-table-cell/>
          <table:table-cell office:value-type="float" office:value="390380.3" table:style-name="ce20">
            <text:p>390380,3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515013:493</text:p>
          </table:table-cell>
          <table:covered-table-cell/>
          <table:table-cell office:value-type="float" office:value="733730.08" table:style-name="ce20">
            <text:p>733730,08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515016:602</text:p>
          </table:table-cell>
          <table:covered-table-cell/>
          <table:table-cell office:value-type="float" office:value="597213.44999999995" table:style-name="ce20">
            <text:p>597213,4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515016:603</text:p>
          </table:table-cell>
          <table:covered-table-cell/>
          <table:table-cell office:value-type="float" office:value="690262.35" table:style-name="ce20">
            <text:p>690262,3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515016:604</text:p>
          </table:table-cell>
          <table:covered-table-cell/>
          <table:table-cell office:value-type="float" office:value="654326.37" table:style-name="ce20">
            <text:p>654326,37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515016:605</text:p>
          </table:table-cell>
          <table:covered-table-cell/>
          <table:table-cell office:value-type="float" office:value="621183.11" table:style-name="ce20">
            <text:p>621183,11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602008:863</text:p>
          </table:table-cell>
          <table:covered-table-cell/>
          <table:table-cell office:value-type="float" office:value="791116" table:style-name="ce20">
            <text:p>791116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36:34:0602008:864</text:p>
          </table:table-cell>
          <table:covered-table-cell/>
          <table:table-cell office:value-type="float" office:value="795092" table:style-name="ce22">
            <text:p>795092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7">
            <text:p>19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33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0109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14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14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14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2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20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8:20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8:2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8:3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8:4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4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8:4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8:4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8:58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8:6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8:8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8:8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8:8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8:830001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8:8300018: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8:8301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8:8301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8:8464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106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7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30504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313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3480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405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529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2">
            <text:p>36:34:0533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7">
            <text:p>19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9B70E4A5D0784612BD5E08B7976F70243BD52C73C16C57A36D3D2C74EE2AC6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Мелихова Елена Дмитриевна</meta:initial-creator>
    <dc:creator>Мелихова Елена Дмитриевна</dc:creator>
    <meta:creation-date>2025-08-05T11:03:09Z</meta:creation-date>
    <dc:date>2025-08-05T11:03:09Z</dc:date>
  </office:meta>
</office:document-meta>
</file>